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0<text:span text:style-name="T18">.11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8486774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Испитивање и сервисирање апарата за гашење пожара</text:span></text:span></text:p>
              <text:p text:style-name="P24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19">5</text:span></text:span><text:span text:style-name="Default_20_Paragraph_20_Font"><text:span text:style-name="T16">0.000</text:span></text:span><text:span text:style-name="Default_20_Paragraph_20_Font"><text:span text:style-name="T19">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8">сматраће</text:span> се благовременим уколико су примљене од стране наручиоца до 21<text:span text:style-name="T15">.11.2025</text:span> <text:s/>до <text:span text:style-name="T18">1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483088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7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1-10T08:24:16.17</dc:date>
    <meta:print-date>2025-09-26T09:58:12.71</meta:print-date>
    <meta:editing-cycles>194</meta:editing-cycles>
    <meta:editing-duration>PT18H14M6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